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paragraph-rsid="001998ca"/>
    </style:style>
    <style:style style:name="P2" style:family="paragraph" style:parent-style-name="Standard">
      <style:text-properties style:font-name="Arial" officeooo:rsid="001998ca" officeooo:paragraph-rsid="001998ca"/>
    </style:style>
    <style:style style:name="P3" style:family="paragraph" style:parent-style-name="Standard">
      <style:text-properties style:font-name="Arial" officeooo:rsid="001998ca" officeooo:paragraph-rsid="0019d9b7"/>
    </style:style>
    <style:style style:name="P4" style:family="paragraph" style:parent-style-name="Standard">
      <style:text-properties style:font-name="Arial" officeooo:rsid="001998ca" officeooo:paragraph-rsid="001ae335"/>
    </style:style>
    <style:style style:name="P5" style:family="paragraph" style:parent-style-name="Standard">
      <style:text-properties style:font-name="Arial" officeooo:rsid="001998ca" officeooo:paragraph-rsid="001b092a"/>
    </style:style>
    <style:style style:name="P6" style:family="paragraph" style:parent-style-name="Standard">
      <style:text-properties style:font-name="Arial" fo:font-weight="bold" officeooo:rsid="001998ca" officeooo:paragraph-rsid="001998ca" style:font-weight-asian="bold" style:font-weight-complex="bold"/>
    </style:style>
    <style:style style:name="P7" style:family="paragraph" style:parent-style-name="Standard">
      <style:text-properties style:font-name="Arial" fo:font-size="10pt" officeooo:rsid="001998ca" officeooo:paragraph-rsid="001b092a" style:font-size-asian="10pt" style:font-size-complex="10pt"/>
    </style:style>
    <style:style style:name="P8" style:family="paragraph" style:parent-style-name="Standard">
      <style:text-properties style:font-name="Arial" fo:font-size="10pt" officeooo:rsid="001c1d46" officeooo:paragraph-rsid="001c1d46" style:font-size-asian="10pt" style:font-size-complex="10pt"/>
    </style:style>
    <style:style style:name="P9" style:family="paragraph" style:parent-style-name="Text_20_body">
      <style:text-properties style:font-name="Arial" officeooo:rsid="001998ca" officeooo:paragraph-rsid="001b092a"/>
    </style:style>
    <style:style style:name="P10" style:family="paragraph" style:parent-style-name="Text_20_body">
      <style:text-properties style:font-name="Arial" fo:font-size="10pt" style:font-size-asian="10pt" style:font-size-complex="10pt"/>
    </style:style>
    <style:style style:name="P11" style:family="paragraph" style:parent-style-name="Text_20_body">
      <style:text-properties style:font-name="Arial" fo:font-size="10pt" style:text-underline-style="solid" style:text-underline-width="auto" style:text-underline-color="font-color" style:font-size-asian="10pt" style:font-size-complex="10pt"/>
    </style:style>
    <style:style style:name="T1" style:family="text">
      <style:text-properties fo:font-size="40pt" style:font-size-asian="40pt" style:font-size-complex="40pt"/>
    </style:style>
    <style:style style:name="T2" style:family="text">
      <style:text-properties fo:font-size="40pt" officeooo:rsid="001d55b3" style:font-size-asian="40pt" style:font-size-complex="40pt"/>
    </style:style>
    <style:style style:name="T3" style:family="text">
      <style:text-properties style:font-name="Arial"/>
    </style:style>
    <style:style style:name="T4" style:family="text">
      <style:text-properties style:font-name="Arial" officeooo:rsid="001998ca"/>
    </style:style>
    <style:style style:name="T5" style:family="text">
      <style:text-properties style:font-name="Arial" officeooo:rsid="001b092a"/>
    </style:style>
    <style:style style:name="T6" style:family="text">
      <style:text-properties style:font-name="Arial" fo:font-size="10pt" style:font-size-asian="10pt" style:font-size-complex="10pt"/>
    </style:style>
    <style:style style:name="T7" style:family="text">
      <style:text-properties fo:font-weight="bold" style:font-weight-asian="bold" style:font-weight-complex="bold"/>
    </style:style>
    <style:style style:name="T8" style:family="text">
      <style:text-properties fo:font-weight="bold" officeooo:rsid="0019d9b7" style:font-weight-asian="bold" style:font-weight-complex="bold"/>
    </style:style>
    <style:style style:name="T9" style:family="text">
      <style:text-properties fo:font-weight="bold" officeooo:rsid="001ae335" style:font-weight-asian="bold" style:font-weight-complex="bold"/>
    </style:style>
    <style:style style:name="T10" style:family="text">
      <style:text-properties officeooo:rsid="0019d9b7"/>
    </style:style>
    <style:style style:name="T11" style:family="text">
      <style:text-properties fo:font-weight="normal" style:font-weight-asian="normal" style:font-weight-complex="normal"/>
    </style:style>
    <style:style style:name="T12" style:family="text">
      <style:text-properties fo:font-weight="normal" officeooo:rsid="0019d9b7" style:font-weight-asian="normal" style:font-weight-complex="normal"/>
    </style:style>
    <style:style style:name="T13" style:family="text">
      <style:text-properties fo:font-weight="normal" officeooo:rsid="001ae335" style:font-weight-asian="normal" style:font-weight-complex="normal"/>
    </style:style>
    <style:style style:name="T14" style:family="text">
      <style:text-properties officeooo:rsid="001ae335"/>
    </style:style>
    <style:style style:name="T15" style:family="text">
      <style:text-properties style:text-position="super 58%" fo:font-weight="bold" style:font-weight-asian="bold" style:font-weight-complex="bold"/>
    </style:style>
    <style:style style:name="T16" style:family="text">
      <style:text-properties style:text-position="0% 100%"/>
    </style:style>
    <style:style style:name="T17" style:family="text">
      <style:text-properties officeooo:rsid="001b092a"/>
    </style:style>
    <style:style style:name="T18" style:family="text">
      <style:text-properties fo:font-size="10.5pt" style:font-size-asian="10.5pt" style:font-size-complex="10.5pt"/>
    </style:style>
    <style:style style:name="T19" style:family="text">
      <style:text-properties fo:font-size="10.5pt" officeooo:rsid="001b092a" style:font-size-asian="10.5pt" style:font-size-complex="10.5pt"/>
    </style:style>
    <style:style style:name="T20" style:family="text">
      <style:text-properties fo:font-size="10pt" style:font-size-asian="10pt" style:font-size-complex="10pt"/>
    </style:style>
    <style:style style:name="T21" style:family="text">
      <style:text-properties fo:font-size="10pt" officeooo:rsid="001b092a" style:font-size-asian="10pt" style:font-size-complex="10pt"/>
    </style:style>
    <style:style style:name="T22" style:family="text">
      <style:text-properties fo:font-size="10pt" fo:font-weight="normal" style:font-size-asian="10pt" style:font-weight-asian="normal" style:font-size-complex="10pt" style:font-weight-complex="normal"/>
    </style:style>
    <style:style style:name="T23" style:family="text">
      <style:text-properties fo:font-size="10pt" fo:font-weight="normal" officeooo:rsid="001b092a" style:font-size-asian="10pt" style:font-weight-asian="normal" style:font-size-complex="10pt" style:font-weight-complex="normal"/>
    </style:style>
    <style:style style:name="T24" style:family="text">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T25" style:family="text">
      <style:text-properties fo:font-size="10pt" style:text-underline-style="solid" style:text-underline-width="auto" style:text-underline-color="font-color" fo:font-weight="normal" officeooo:rsid="001b092a"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r</text:span><text:span text:style-name="T1">eStreet</text:span> </text:p>
      <text:p text:style-name="P1"><text:span text:style-name="T5">W</text:span><text:span text:style-name="T4">orkshop schedule - </text:span><text:span text:style-name="T3">Space Under - 49 Notara str. Exarcheia 10683, Athens</text:span></text:p>
      <text:p text:style-name="P2"/>
      <text:p text:style-name="P2"><text:span text:style-name="T7">Friday 7</text:span><text:span text:style-name="T15">th</text:span><text:span text:style-name="T7"> </text:span><text:span text:style-name="T9">November</text:span></text:p>
      <text:p text:style-name="P2"/>
      <text:p text:style-name="P2"><text:span text:style-name="T7"><text:tab/>1pm</text:span> welcome and introductions</text:p>
      <text:p text:style-name="P2"><text:span text:style-name="T10">[</text:span>a] <text:tab/>review reSync and overview of AWMN</text:p>
      <text:p text:style-name="P2"><text:span text:style-name="T10">[</text:span>b] <text:tab/>install BTsync and activate the SpaceUnder reSync</text:p>
      <text:p text:style-name="P2"><text:span text:style-name="T10">[</text:span>c] <text:tab/>print signage/flyer/badge to feature QRcode and overview of reStreet</text:p>
      <text:p text:style-name="P2"/>
      <text:p text:style-name="P6"><text:tab/>3pm </text:p>
      <text:p text:style-name="P2"><text:span text:style-name="T10">[</text:span>c] <text:tab/>pinpoint a local AWMN node location to reSync and activate it.</text:p>
      <text:p text:style-name="P2"><text:span text:style-name="T10">[</text:span>d] <text:tab/>visit a local node location to collect together images, sounds and texts from the <text:tab/>environment that represent your impressions and experience there.</text:p>
      <text:p text:style-name="P2"/>
      <text:p text:style-name="P2"><text:span text:style-name="T7"><text:tab/>5pm</text:span></text:p>
      <text:p text:style-name="P2"><text:span text:style-name="T10">[</text:span>e] <text:tab/>pinpoint your 'locations of interest' and discus narratives to represent.</text:p>
      <text:p text:style-name="P2"><text:span text:style-name="T10">[</text:span>f] <text:tab/>activate this location and visit to reSync media.</text:p>
      <text:p text:style-name="P2"><text:span text:style-name="T10">[</text:span>g] <text:tab/>come back tomorrow!</text:p>
      <text:p text:style-name="P2"/>
      <text:p text:style-name="P2"><text:span text:style-name="T7">Saturday 8</text:span><text:span text:style-name="T15">th</text:span><text:span text:style-name="T7"> </text:span><text:span text:style-name="T9">November</text:span></text:p>
      <text:p text:style-name="P2"/>
      <text:p text:style-name="P3"><text:span text:style-name="T7"><text:tab/>1pm</text:span> - <text:span text:style-name="T10">W</text:span>elcome back</text:p>
      <text:p text:style-name="P2"><text:span text:style-name="T10">[</text:span>h] <text:tab/>report and review all the activated reSyncs</text:p>
      <text:p text:style-name="P2"><text:span text:style-name="T10">[</text:span>i] <text:tab/>discuss fresh insights and propose adaptations applications and layers.</text:p>
      <text:p text:style-name="P2"><text:tab/>[hidden histories, up periscope! augmented reality, New Babylon]</text:p>
      <text:p text:style-name="P2"/>
      <text:p text:style-name="P3"><text:span text:style-name="T7"><text:tab/>3pm <text:tab/></text:span></text:p>
      <text:p text:style-name="P3"><text:span text:style-name="T12">[J]</text:span><text:span text:style-name="T8"><text:tab/></text:span><text:span text:style-name="T13">Athens Drift and Enclosures of Athens exchanges</text:span></text:p>
      <text:p text:style-name="P2"/>
      <text:p text:style-name="P2"><text:span text:style-name="T9"><text:tab/>5</text:span><text:span text:style-name="T7">pm</text:span></text:p>
      <text:p text:style-name="P4"><text:span text:style-name="T14">[k]<text:tab/></text:span><text:span text:style-name="T12">D</text:span><text:span text:style-name="T11">efine a guided walk of 90mins for Sunday at noon that demonstrates the process of the workshop sessions and reveals the activated reSync locations for </text:span><text:span text:style-name="T13">public</text:span><text:span text:style-name="T11"> interaction.</text:span><text:span text:style-name="T14"><text:tab/></text:span></text:p>
      <text:p text:style-name="P2"/>
      <text:p text:style-name="P2"><text:tab/>Please come back at noon on Sunday to drift the reStreet and reSync! </text:p>
      <text:p text:style-name="P2"/>
      <text:p text:style-name="P5"><text:span text:style-name="T17">Many thanks everyone at</text:span> Space Under <text:span text:style-name="T17">for their fine hospitality for the workshops!</text:span></text:p>
      <text:p text:style-name="P5"><text:span text:style-name="T21">Find out more about Space Under </text:span><text:a xlink:type="simple" xlink:href="http://www.spaceunder.com/"><text:span text:style-name="T21">http://www.spaceunder.com</text:span></text:a></text:p>
      <text:p text:style-name="P7"/>
      <text:p text:style-name="P8">A project by Goethe-Institut Athen</text:p>
      <text:p text:style-name="P8"/>
      <text:p text:style-name="P8">With Telekommunisten (Baruch Gottlieb, Jeff Mann) in collaboration with Errands, Jeff Mann, reSync (Adnan Hadzi, James Stevens), Antonios Galanopoulos, Oliver Lerone Schultz, YKON (Christina Kral), Angela Jerardi, Paky Vlassopoulou, Daniel Kemeny, Chrysanthi Koumianaki, Kosmas Nikolaou, Andreas Sell</text:p>
      <text:p text:style-name="P8"/>
      <text:p text:style-name="P8">In collaboration with the Circuits and Currents project space and the Careers Office of the Athens School of Fine Arts, the Common Media Lab of the Center for Digital Cultures of the University of Leuphana, the artists’ run space 3 137, the Independent Center for Research SPACE UNDER, and the Athens Wireless Metropolitan Network.</text:p>
      <text:p text:style-name="P8"/>
      <text:p text:style-name="P8">Curated by Sofia Dona and Daphne Dragona</text:p>
      <text:p text:style-name="P7"/>
      <text:p text:style-name="P7"/>
      <text:p text:style-name="P9"><text:soft-page-break/><text:span text:style-name="Strong_20_Emphasis"><text:span text:style-name="T25">New Babylon Revisited is a</text:span></text:span><text:span text:style-name="Strong_20_Emphasis"><text:span text:style-name="T24"> project by Goethe-Institut Athen</text:span></text:span></text:p>
      <text:p text:style-name="P10">With Telekommunisten (Baruch Gottlieb, Jeff Mann) in collaboration with Errands, Jeff Mann, reSync (Adnan Hadzi, James Stevens), Antonios Galanopoulos, Oliver Lerone Schultz, YKON (Christina Kral), Angela Jerardi, Paky Vlassopoulou, Daniel Kemeny, Chrysanthi Koumianaki, Kosmas Nikolaou, Andreas Sell</text:p>
      <text:p text:style-name="Text_20_body"><text:span text:style-name="T6">In collaboration with the </text:span><text:a xlink:type="simple" xlink:href="http://circuitsandcurrents.info/" office:target-frame-name="_blank" xlink:show="new"><text:span text:style-name="T6">Circuits and Currents</text:span></text:a><text:span text:style-name="T6"> project space and the </text:span><text:a xlink:type="simple" xlink:href="http://www.dasta.asfa.gr/" office:target-frame-name="_blank" xlink:show="new"><text:span text:style-name="T6">Careers Office of the Athens School of Fine Arts</text:span></text:a><text:span text:style-name="T6">, the </text:span><text:a xlink:type="simple" xlink:href="http://cdc.leuphana.com/structure/common-media-lab/" office:target-frame-name="_blank" xlink:show="new"><text:span text:style-name="T6">Common Media Lab</text:span></text:a><text:span text:style-name="T6"> of the Center for Digital Cultures of the University of Leuphana, the artists’ run space </text:span><text:a xlink:type="simple" xlink:href="http://www.3137.gr/teaser" office:target-frame-name="_blank" xlink:show="new"><text:span text:style-name="T6">3 137</text:span></text:a><text:span text:style-name="T6">, the Independent Center for Research </text:span><text:a xlink:type="simple" xlink:href="http://www.spaceunder.com/" office:target-frame-name="_blank" xlink:show="new"><text:span text:style-name="T6">SPACE UNDER</text:span></text:a><text:span text:style-name="T6">, and the </text:span><text:a xlink:type="simple" xlink:href="http://www.awmn.net/" office:target-frame-name="_blank" xlink:show="new"><text:span text:style-name="T6">Athens Wireless Metropolitan Network</text:span></text:a><text:span text:style-name="T6">.</text:span></text:p>
      <text:p text:style-name="P11">Curated by Sofia Dona and Daphne Dragona</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6T16:13:14.041812077</meta:creation-date>
    <dc:date>2014-11-06T16:47:44.679563551</dc:date>
    <meta:editing-duration>PT29M17S</meta:editing-duration>
    <meta:editing-cycles>6</meta:editing-cycles>
    <meta:generator>LibreOffice/4.2.6.3$Linux_X86_64 LibreOffice_project/420m0$Build-3</meta:generator>
    <meta:document-statistic meta:table-count="0" meta:image-count="0" meta:object-count="0" meta:page-count="2" meta:paragraph-count="34" meta:word-count="421" meta:character-count="2822" meta:non-whitespace-character-count="2379"/>
  </office:meta>
</office:document-meta>
</file>